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т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ить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ысо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наст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лт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рба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урав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едкозуб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ж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лаш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ен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ремен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саков Григо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афон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п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х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ф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енис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ауце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гуж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алак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рав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расюк Е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гилин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