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Жу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КЛ-УД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нус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шим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Тропы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Чебот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Сте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Ор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йсаба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Глад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гаркова Ан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опони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им Диа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цкий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Еп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ова Ев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пикя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мза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верда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устокашина По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лумова Кс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расик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че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Фроловский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Цвях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нчико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Ма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7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ма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