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9</text:p>
          </table:table-cell>
          <table:table-cell table:style-name="Таблица2.B3" table:number-columns-spanned="2" office:value-type="string">
            <text:p text:style-name="P49">Шагар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90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Динер Генрих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евод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тн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б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же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Вдов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орис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удрявц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Динер Роди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Нос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Радченко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80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2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42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44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ещук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Измайл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бмоче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хниткиш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Политич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рушк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6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9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9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Ардеев Р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