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узин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омас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латарц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рцу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вит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инар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Цып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лотн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ро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Яв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Логун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олов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Шарып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Яков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б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ешк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мо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рошенко М.П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