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В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Берд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З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ар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Голя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исту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б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при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Каб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ам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артюх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н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Загай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Горобец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Черны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Горох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тан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В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3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3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зяр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занц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Касья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лесни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огу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ц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осковкин Н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Шакуров Д.М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