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ипренко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07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M3" office:value-type="string">
            <text:p text:style-name="P56">+2</text:p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рв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Спиридо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велев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чмен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6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лик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Резвих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Ром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Мисюр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Огар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Осипк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Вол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Фефел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Тит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Эсау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Сохр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ужест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2</text:p>
          </table:table-cell>
          <table:table-cell table:style-name="Таблица3.B3" table:number-columns-spanned="2" office:value-type="string">
            <text:p text:style-name="P64">Фильчак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57</text:p>
          </table:table-cell>
          <table:table-cell table:style-name="Таблица3.K3" office:value-type="string">
            <text:p text:style-name="P56">3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17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17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гайц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00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00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02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Окун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2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2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04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стан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нисс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ути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Море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Шен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Шпа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Криничны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Кривенко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Клевц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Шамана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Безносенко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Голощап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унгурце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Фоос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Глинс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4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8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олгополов В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ончаро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