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ох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Лап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ме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ивн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уль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олян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жа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лоберд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Мори Хироши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Выприцкий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н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апт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ль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абуд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ребе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Нов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айзу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рап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Осок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