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Бобынин Филипп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вас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Прос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ков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робейни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ловьян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салае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Шмал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икифо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ксим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зур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ва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Верла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1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#gb3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1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