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снер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моляни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кров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Набеев Рат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фаргалеев Тамер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мак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6</text:p>
          </table:table-cell>
          <table:table-cell table:style-name="Таблица3.B3" table:number-columns-spanned="2" office:value-type="string">
            <text:p text:style-name="P63">Нестеренко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3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щ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ав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линг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Гарус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