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окол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калин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ззуб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2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лик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93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Чуп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Манжуле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Ерм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Каренькин Яко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жерап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ья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лама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хтия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Черниговский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итяз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</text:p>
          </table:table-cell>
          <table:table-cell table:style-name="Таблица3.B3" table:number-columns-spanned="2" office:value-type="string">
            <text:p text:style-name="P64">Щепко Влади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7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10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10</text:p>
          </table:table-cell>
          <table:table-cell table:style-name="Таблица3.H3" office:value-type="string">
            <text:p text:style-name="P7">35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катил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Баран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гоявленский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ов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хов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Тарасо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Валиев Руста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Тон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Миниахмет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танкевич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Каралюс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охмаль Тиму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Хруп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Никит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8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2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8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50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8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