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Нил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олч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огдано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имни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Чир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Еж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 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умахе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мят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ский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оли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онь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ва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овц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Жеребц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бедин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Яценко А.Е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