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Бердс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6</text:p>
          </table:table-cell>
          <table:table-cell table:style-name="Таблица2.B3" table:number-columns-spanned="2" office:value-type="string">
            <text:p text:style-name="P49">Кондрат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гар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им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из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ос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Зиязитдино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л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чен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Ермо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Рог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спят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рито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анг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яхин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индт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пиц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о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Ходот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овиков Сила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дгорны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Арбат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омя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овгородц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