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</text:p>
          </table:table-cell>
          <table:table-cell table:style-name="Таблица2.B3" table:number-columns-spanned="2" office:value-type="string">
            <text:p text:style-name="P48">Чирк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гда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Х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3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ус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зл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огом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Ляшкевич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оболе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5</text:p>
          </table:table-cell>
          <table:table-cell table:style-name="Таблица3.B3" table:number-columns-spanned="2" office:value-type="string">
            <text:p text:style-name="P63">Федоро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имич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очетов Аркад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с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дскреба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нотрус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Зайц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Ес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ыч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Попк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ан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Арсибе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