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Щеп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р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твер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Тарас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али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рохмаль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Деревя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сола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иниахме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Нов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танк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Никитин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Кубик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гур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бие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ассох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Озер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труш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ончар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олит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тоненко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сейко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ешетня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