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0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0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борщ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тюха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шинский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Шеста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агайц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улг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ру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иде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идиш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овтуня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етр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5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Безродны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лаз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симо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