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Левин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ур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сских Лу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турм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у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гр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ль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стар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Жилинский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жан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ьтюг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Дудчен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з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ушп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Овчи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льдт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знецкий Лед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щенко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ик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щ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ргардт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ич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ар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к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рт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ньш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год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гу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йдул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сейчу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зерский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