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24" table:number-columns-spanned="2" office:value-type="string">
            <text:p text:style-name="P48">Вахрин Никит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СД-ВР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Вдов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чели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Жу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илаи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