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руб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23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>9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е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Матин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8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ровч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>8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аш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етю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оровиков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орде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Устюжанц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туконога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8">Хар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Лис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ве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уроч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Найбаур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Ландар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Ромаш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уна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Лоскутов Ив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Сапег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иниченко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олмыков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Прудн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д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Серге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Дементь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Сазон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мышля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удни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7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31</text:p>
          </table:table-cell>
          <table:table-cell table:style-name="Таблица4.H4" table:number-columns-spanned="2" office:value-type="string">
            <text:p text:style-name="P6">33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3</text:p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енашев Ф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