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Доронин Арт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6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7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Арзамасц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кач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товский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лай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нн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Извар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Герас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1</text:p>
          </table:table-cell>
          <table:table-cell table:style-name="Таблица3.B3" table:number-columns-spanned="2" office:value-type="string">
            <text:p text:style-name="P64">Радченко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81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>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омаскин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Брусенц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атарц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вит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ец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лещук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Га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Орл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Каза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Чинар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Цып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Плотни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Барабанщик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Яв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Макаро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33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7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ма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