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х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ер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енни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оус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акш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ергее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арнаух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атар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за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а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Утк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кавишн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Феоф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у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ю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ард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р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Яри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Хари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ереват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ашь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р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ни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йгород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акил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