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реварЪ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фон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8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о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Аксамен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маг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один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тух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ирья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олик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Цыплен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енатор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СКА-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Хлебник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бас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Сидор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ач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про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Горю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лгуш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Бондар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лозюк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Возик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уба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имч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ндаку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