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Распоп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с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росла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интю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уга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к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устов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идигу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ютюник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редихин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бошкин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Урюп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г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ит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ихайли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уна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теп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Станкин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нина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