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Левин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урт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сских Лук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турм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у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гр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Иль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стар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Жилинский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жан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льтюг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Дудчен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из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ушп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Овчи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альдт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знецкий Лед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щенко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Лик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щ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ргардт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ич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тар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к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рт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аньш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ригоди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гу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у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айдул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осейчук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зерский Ели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9</text:p>
          </table:table-cell>
          <table:table-cell table:style-name="Таблица4.G6" office:value-type="string">
            <text:p text:style-name="P7">54</text:p>
          </table:table-cell>
          <table:table-cell table:style-name="Таблица4.H6" table:number-columns-spanned="2" office:value-type="string">
            <text:p text:style-name="P7">23</text:p>
          </table:table-cell>
          <table:covered-table-cell/>
          <table:table-cell table:style-name="Таблица4.J6" office:value-type="string">
            <text:p text:style-name="P7">9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9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