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Распоп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ас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х Дем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Яросла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интю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уга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уб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к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устове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Дидигу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лл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5</text:p>
          </table:table-cell>
          <table:table-cell table:style-name="Таблица3.B3" table:number-columns-spanned="2" office:value-type="string">
            <text:p text:style-name="P64">Аникин Мак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ман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ант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нис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у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Якутин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Гладких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ресь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Лукьянчи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Демидович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ушкаре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еховод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речих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3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1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8</text:p>
          </table:table-cell>
          <table:table-cell table:style-name="Таблица4.W3" office:value-type="string">
            <text:p text:style-name="P7">45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22</text:p>
          </table:table-cell>
          <table:table-cell table:style-name="Таблица4.G6" office:value-type="string">
            <text:p text:style-name="P7">37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Станкин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