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Аник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ман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нт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ни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у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Якут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Гладких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ресь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Лукьянчи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емид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ушкар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речих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знецкий Лед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щенко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ик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ргардт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ич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ар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рт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ньш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год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йдул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сейчу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зерский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2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5</text:p>
          </table:table-cell>
          <table:covered-table-cell/>
          <table:table-cell table:style-name="Таблица4.J6" office:value-type="string">
            <text:p text:style-name="P7">9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