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ютюник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редих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ошкин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Урюп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уна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знецкий Лед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щенко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ик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ргардт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ич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ар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р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ньш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год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йдул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сейчу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зерский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9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