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8</text:p>
          </table:table-cell>
          <table:table-cell table:style-name="Таблица2.B3" table:number-columns-spanned="2" office:value-type="string">
            <text:p text:style-name="P49">Малюк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95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пал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узьм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гиенко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бкис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7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7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49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оробец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Чуб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иво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Лобкис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кабора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кворц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60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Зы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ким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иба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6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остоглод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8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8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9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арл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Санжаровски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Коньш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Шеремет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5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1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лексеев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