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алинич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0</text:p>
          </table:table-cell>
          <table:table-cell table:style-name="Таблица2.G3" office:value-type="string">
            <text:p text:style-name="P6">52</text:p>
          </table:table-cell>
          <table:table-cell table:style-name="Таблица2.J3" office:value-type="string">
            <text:p text:style-name="P53">22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12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ВП-КЛ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12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ляе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Хвост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упилин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м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крипаль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Зубар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Рудяко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Бы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Чухно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Григорь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Мороз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Емелья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Сай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Дортман Ав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Шипи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Сафро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Воробье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Шмаль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Филип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ьцов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арлин Семе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G3" office:value-type="string">
            <text:p text:style-name="P6">53</text:p>
          </table:table-cell>
          <table:table-cell table:style-name="Таблица3.J3" office:value-type="string">
            <text:p text:style-name="P53">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ыба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3">Перышк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39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39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ткин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лободенюк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амсо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ончиц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олежа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3">Волч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Докуча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рисковец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Шачне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ана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асюк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7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3</text:p>
          </table:table-cell>
          <table:table-cell table:style-name="Таблица4.G4" office:value-type="string">
            <text:p text:style-name="P6">09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8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8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