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юменский Легио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бик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чу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авро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акбе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йль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хварт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п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и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Мостово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хот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Тока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коробог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лю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ол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ув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ономар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же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вне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аре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олдат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ед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ежае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