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чменева 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рженюк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голу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шенин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ирженюк Таи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ещеряк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ганшин И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зычук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икол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зруких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Чеботаре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Давыдов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ьм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выдов Салав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Вершин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ермен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дин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ум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9">Карпов Захар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Погор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нюшо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енецкий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зне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лин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алин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па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венчук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риш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едихин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