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адчик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ева Дар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ер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ский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ехенберг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отны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елоус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еменов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Янушкявичюс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сихина Ан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оф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евченко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иро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ип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Рогов Демья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яч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