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удяков Иг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нсович Бул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луш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ей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гала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хваст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ейд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езлатн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шта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рде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ке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рженюк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ирженюк Таи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ещеряк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ганшин Иль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зычук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зру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ьм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дин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м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уд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Карпов Заха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