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ен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ин Я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няз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ч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мсутдинова Мила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ы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Щелк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гапетя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Анис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Григор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тефановский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ра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Ивашутк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едо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Стулико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З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олотский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уля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мер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ирханян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абковский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евченко Елизаве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рези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ороб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Чупыров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Заи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Фельдман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кунин Ми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#gb2#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5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3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