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удяков Иг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нсович Бул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луш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ейк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шкар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ё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гала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лохваст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рейд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езлатнев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ешта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рде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и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ке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Погоре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чук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юшок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енецкий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и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ин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пат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венчу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к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риш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азено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черова Юл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едих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