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тепан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речны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зак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иккель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ин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обынин Филипп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6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аев 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азонк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вурек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с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Игнатков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робей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ловьян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ва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емплинг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икифо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ксим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зу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Шмал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ва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ерла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