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ко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Мельников Ле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мшин Саве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арбуз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адч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анась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пич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апар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ажар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Пап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с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лченко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зи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роше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Костенко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лаксин Семе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4</text:p>
          </table:table-cell>
          <table:table-cell table:style-name="Таблица3.B3" table:number-columns-spanned="2" office:value-type="string">
            <text:p text:style-name="P64">Минко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йн Ро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Ган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убач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чет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уд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ка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очак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Луг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анченко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мышляе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Хво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ашкове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крин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#ga1#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#ga2#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