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Прокуд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5</text:p>
          </table:table-cell>
          <table:table-cell table:style-name="Таблица2.G3" office:value-type="string">
            <text:p text:style-name="P6">04</text:p>
          </table:table-cell>
          <table:table-cell table:style-name="Таблица2.J3" office:value-type="string">
            <text:p text:style-name="P53">78</text:p>
          </table:table-cell>
          <table:table-cell table:style-name="Таблица2.K3" office:value-type="string">
            <text:p text:style-name="P55">7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валь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ря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елезняк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еоф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ри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утовой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Кулак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>59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Андре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5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5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5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узырь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Овсянни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рш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тро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Дубин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Вылегжан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Чеслав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оп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льце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Саха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2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