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Стулик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я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ханя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абковский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вченко Елизаве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итвиненко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ельдма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огор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юшо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па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венчук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черова Юл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