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адчик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ева Дар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ер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ский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ехенберг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отны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елоус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еменов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Янушкявичюс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Евсе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удяков Иг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нсович Бул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кла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шкар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ксё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гала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лохваст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рейд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ешта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урде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и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ке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тник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