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село в Сибир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Ходкевич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3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3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43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утдинов Семё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се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с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оро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ш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орош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уль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Третьяк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трабыкин Григо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ус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ебер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ойч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ЮК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ехряков Пла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ы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Яким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хоруб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чен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вя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сач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лов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акеев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Шелг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Матюшенко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Земля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ре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5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0</text:p>
          </table:table-cell>
          <table:table-cell table:style-name="Таблица4.W3" office:value-type="string">
            <text:p text:style-name="P7">32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3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2</text:p>
          </table:table-cell>
          <table:covered-table-cell/>
          <table:table-cell table:style-name="Таблица4.J6" office:value-type="string">
            <text:p text:style-name="P7">3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2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