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арандин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умаш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Зиганш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Наз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ович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озуля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рузинский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Тугар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здрав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ирской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оп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лив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Зары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ишл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