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лтай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Хмелинин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рушкин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мед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уб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ц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ик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Ног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Абдрахим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ульшин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Ряб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Садовик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оломин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Никитченко Яко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тро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Андрузский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Щукин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арш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расман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Янин Пла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Овеч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евнев Ле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зинатова Екатер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Завгородни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ч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Жеребц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Мурзинц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Гарее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Тют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олдат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Лымарь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едич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овтуняк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усак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лежаев Роди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