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рб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льиных Константи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н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Тыгип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ч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йко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равец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орю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яс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Островский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Лифа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67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рс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Лун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фе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ор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4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сайченко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Тюга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Мель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Кул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Аким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обровский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еме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итяг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ев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ал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Таба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6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