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илипенко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ярк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Амо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рбыше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пур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рокоп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Чаг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листрат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узнец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Гламозд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етрищ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ублик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ель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ояр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йгоро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Цайсл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Га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ололо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5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