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укман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5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Аши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да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оти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лов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Евмен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ба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Лазуков Мир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Вороб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ндар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Харито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Денисенко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инкаев Игна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Одинц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парта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ехнер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г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ачус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удяк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рбер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ихайл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устово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Шаро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омар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амедо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Господаренко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Череп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Антошко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чет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0</text:p>
          </table:table-cell>
          <table:table-cell table:style-name="Таблица4.G4" office:value-type="string">
            <text:p text:style-name="P7">57</text:p>
          </table:table-cell>
          <table:table-cell table:style-name="Таблица4.H4" table:number-columns-spanned="2" office:value-type="string">
            <text:p text:style-name="P7">8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4</text:p>
          </table:table-cell>
          <table:covered-table-cell/>
          <table:table-cell table:style-name="Таблица4.X4" office:value-type="string">
            <text:p text:style-name="P7">5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4</text:p>
          </table:table-cell>
          <table:covered-table-cell/>
          <table:table-cell table:style-name="Таблица4.J6" office:value-type="string">
            <text:p text:style-name="P7">57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