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вангар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ен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ин Я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Хабибулин Да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няз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вч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аман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Ивашутк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уренский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Никит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имошин Кл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Щелк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ульк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агапетя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Анис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йшев Пла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тефановский Яро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ра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Федо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Ледовая Друж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рам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5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нос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рокопчу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дар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лаев Свя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Трубач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ыступ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шивко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йник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