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чменева 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ирженюк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голу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шенин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ирженюк Таи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ещеряк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ганшин Ильд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зычук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ол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зруких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Чеботаре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авыдов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Вершин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един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уми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руд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рп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ен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0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ин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3.B4" table:number-columns-spanned="2" office:value-type="string">
            <text:p text:style-name="P64">Арефь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илипче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вашутк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икит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ульков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гапетя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Анис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тефановский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раг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едо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