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окол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ихайл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н-Юшу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Буз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ирнов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мянц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ем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ойко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Дрозд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оскалев Пла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асл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ав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улин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Ван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орот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ипанс Семе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кол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Данил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ков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Недель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губ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лиахметов Спарта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ойченко Фелик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Парфён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Ефрем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ин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брар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Жалнерчик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рш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Ефим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Дергачё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асильк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