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Унгефуг Мир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Зу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ачё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тас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губ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алиахметов Сп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Ефрем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ш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Якун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брар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едель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ин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Ефи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ари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силь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ен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ин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4">Арефь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илипче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вашутк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уренский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икит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ульков Мак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гапетя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Анис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йш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тефановский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рагин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едо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