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лабодчик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тр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снутдинов Ильв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а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ц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дал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рем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от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кал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зуб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плян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уп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аренькин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лама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хтия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аж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мирня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